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10pt" fo:font-style="italic" style:font-name-asian="Arial1" style:font-size-asian="10pt" style:font-style-asian="italic" style:font-name-complex="Arial1" style:font-size-complex="10pt"/>
    </style:style>
    <style:style style:name="P5"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small-caps" style:font-name="Basic" fo:font-size="10pt" fo:font-style="italic" style:font-name-asian="Basic1" style:font-size-asian="10pt" style:font-style-asian="italic" style:font-name-complex="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style:font-name="Arial" fo:font-size="9pt" style:font-name-asian="Arial1" style:font-size-asian="9pt"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c0a1b"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b167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text:span text:style-name="T3">La Comisión de Salud Pública y Asistencia Social ha considerado el proyecto de declaración </text:span><text:span text:style-name="T2">50254 CD – FSP – Ciudad Futura </text:span><text:span text:style-name="T3">del señor diputado Del Frade, por el cual esta Cámara declara su preocupación por la situación de 300 personas que trabajaron en los vacunatorios que funcionaron en los predios de la ex sociedad rural rosarina el galpón 17 y en el portal “Rosario Shopping”; y, por las razones expuestas en los fundamentos y las que podrá dar el miembro informante, </text:span><text:span text:style-name="T5">esta Comisión aconseja la aprobación del siguiente texto con modificaciones:</text:span></text:p>
      <text:p text:style-name="P3"/>
      <text:p text:style-name="P7">LA CÁMARA DE DIPUTADOS DE LA PROVINCIA </text:p>
      <text:p text:style-name="P7">DECLARA</text:p>
      <text:p text:style-name="P8"><text:span text:style-name="T3">su preocupación por la situación de </text:span><text:span text:style-name="T6">las</text:span><text:span text:style-name="T3"> personas que trabajaron en los vacunatorios que funcionaron en los predios de la ex </text:span><text:span text:style-name="T6">S</text:span><text:span text:style-name="T3">ociedad </text:span><text:span text:style-name="T6">R</text:span><text:span text:style-name="T3">ural, el galpón 17 y en el Portal "Rosario Shopping", </text:span><text:span text:style-name="T6">de</text:span><text:span text:style-name="T3"> la ciudad </text:span><text:span text:style-name="T6">Rosario,</text:span><text:span text:style-name="T3"> departamento </text:span><text:span text:style-name="T6">Rosario</text:span><text:span text:style-name="T3">, durante la pandem</text:span><text:span text:style-name="T4">i</text:span><text:span text:style-name="T3">a del COVID.</text:span></text:p>
      <text:p text:style-name="P9"/>
      <text:p text:style-name="P10">Sala de la Comisión en Zoom, <text:span text:style-name="T7">22</text:span> de marzo de 2023.</text:p>
      <text:p text:style-name="P10">Firmantes: CIANCIO – ARMAS BELAVI - BALAGUÉ – CORGNIALI – HYNES – GONZÁLEZ - MARTÍNEZ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10pt" fo:font-style="italic" style:font-name-asian="Arial1" style:font-size-asian="10pt" style:font-style-asian="italic" style:font-name-complex="Arial1" style:font-size-complex="10pt"/>
    </style:style>
    <style:style style:name="MP3"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small-caps" style:font-name="Basic" fo:font-size="10pt" fo:font-style="italic" style:font-name-asian="Basic1" style:font-size-asian="10pt" style:font-style-asian="italic" style:font-name-complex="Basic1" style:font-size-complex="10pt"/>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2023 – Año del 40.º Aniversario de la Restauración de la Democracia Argentina</text:p>
        <text:p text:style-name="MP3"><text:span text:style-name="MT1">General López 3055 (S3000DCO) - Santa Fe - República Argentina -</text:span><text:a xlink:type="simple" xlink:href="https://www.diputadossantafe.gov.ar/" text:style-name="ListLabel_20_1" text:visited-style-name="ListLabel_20_1"><text:span text:style-name="MT1"> https://www.diputadossantafe.gov.ar</text:span></text:a></text:p>
        <text:p text:style-name="MP4"/>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35:01.511808367</dc:date>
    <meta:editing-duration>PT1M39S</meta:editing-duration>
    <meta:editing-cycles>3</meta:editing-cycles>
    <meta:print-date>2023-03-22T08:56:41.933840033</meta:print-date>
    <meta:document-statistic meta:table-count="0" meta:image-count="1" meta:object-count="0" meta:page-count="1" meta:paragraph-count="9" meta:word-count="194" meta:character-count="1210" meta:non-whitespace-character-count="1017"/>
  </office:meta>
</office:document-meta>
</file>